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fo:font-weight="bold" officeooo:rsid="006c9f05" officeooo:paragraph-rsid="0034a00b" style:font-size-asian="11pt" style:font-style-asian="normal" style:font-weight-asian="bold" style:font-size-complex="11pt" style:font-weight-complex="bold"/>
    </style:style>
    <style:style style:name="P14" style:family="paragraph" style:parent-style-name="Standard">
      <style:paragraph-properties fo:margin-top="0cm" fo:margin-bottom="0cm" loext:contextual-spacing="false" fo:line-height="150%" fo:text-align="center" style:justify-single-word="false" style:writing-mode="lr-tb"/>
      <style:text-properties style:font-name="Verdana1" fo:font-size="11pt" fo:font-style="normal" officeooo:rsid="006c9f05" officeooo:paragraph-rsid="0034a00b" style:font-size-asian="11pt" style:font-style-asian="normal"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style="normal" officeooo:rsid="005bd15c" officeooo:paragraph-rsid="00724155" style:font-size-asian="11pt" style:font-style-asian="normal" style:font-size-complex="11pt"/>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paragraph-rsid="007638a1" style:font-size-asian="11pt" style:font-size-complex="11pt"/>
    </style:style>
    <style:style style:name="P17" style:family="paragraph" style:parent-style-name="Standard">
      <style:paragraph-properties fo:margin-top="0cm" fo:margin-bottom="0cm" loext:contextual-spacing="false" fo:line-height="150%" fo:text-align="justify" style:justify-single-word="false" style:writing-mode="lr-tb"/>
      <style:text-properties officeooo:paragraph-rsid="006fcad1"/>
    </style:style>
    <style:style style:name="P18"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1" fo:font-size="11pt" fo:font-style="normal" fo:text-shadow="none" fo:font-weight="bold" officeooo:paragraph-rsid="0034a00b" style:font-size-asian="11pt" style:font-style-asian="normal" style:font-weight-asian="bold" style:font-size-complex="11pt"/>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735ce6"/>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752ad1"/>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735ce6" officeooo:paragraph-rsid="00735ce6" style:font-size-asian="11pt" style:font-style-asian="normal" style:font-size-complex="11pt"/>
    </style:style>
    <style:style style:name="P22"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64c7a1" officeooo:paragraph-rsid="007ab0da" style:font-size-asian="11pt" style:font-style-asian="normal" style:font-size-complex="11pt"/>
    </style:style>
    <style:style style:name="P23"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64c7a1" officeooo:paragraph-rsid="00735ce6" style:font-size-asian="11pt" style:font-style-asian="normal" style:font-size-complex="11pt"/>
    </style:style>
    <style:style style:name="P24"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752ad1" officeooo:paragraph-rsid="00752ad1" style:font-size-asian="11pt" style:font-style-asian="normal" style:font-size-complex="11pt"/>
    </style:style>
    <style:style style:name="P25"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1" fo:font-size="11pt" fo:font-style="normal" officeooo:rsid="00752ad1" officeooo:paragraph-rsid="007638a1" style:font-size-asian="11pt" style:font-style-asian="normal" style:font-size-complex="11pt"/>
    </style:style>
    <style:style style:name="P26"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paragraph-rsid="0034a00b" style:font-size-asian="11pt" style:font-style-asian="italic" style:font-weight-asian="bold" style:font-size-complex="11pt"/>
    </style:style>
    <style:style style:name="P27"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italic" fo:font-weight="bold" officeooo:rsid="007ab701" officeooo:paragraph-rsid="007ab701" style:font-size-asian="11pt" style:font-style-asian="italic" style:font-weight-asian="bold"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style>
    <style:style style:name="T4" style:family="text">
      <style:text-properties fo:font-style="normal" officeooo:rsid="002db555" style:font-style-asian="normal"/>
    </style:style>
    <style:style style:name="T5" style:family="text">
      <style:text-properties fo:font-style="normal" officeooo:rsid="0059ed47" style:font-style-asian="normal"/>
    </style:style>
    <style:style style:name="T6" style:family="text">
      <style:text-properties fo:font-style="normal" style:font-style-asian="normal" style:font-style-complex="normal" style:font-weight-complex="bold"/>
    </style:style>
    <style:style style:name="T7" style:family="text">
      <style:text-properties fo:font-style="normal" officeooo:rsid="002db555" style:font-style-asian="normal" style:font-style-complex="normal" style:font-weight-complex="bold"/>
    </style:style>
    <style:style style:name="T8" style:family="text">
      <style:text-properties fo:font-style="normal" officeooo:rsid="0059ed47" style:font-style-asian="normal" style:font-style-complex="normal" style:font-weight-complex="bold"/>
    </style:style>
    <style:style style:name="T9" style:family="text">
      <style:text-properties fo:color="#000000" style:font-name="Verdana1"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fo:color="#000000" style:font-name="Verdana1" fo:font-size="11pt" fo:font-style="normal" fo:font-weight="normal" officeooo:rsid="002db555" style:font-size-asian="11pt" style:font-style-asian="normal" style:font-weight-asian="normal" style:font-size-complex="11pt" style:font-style-complex="normal" style:font-weight-complex="normal"/>
    </style:style>
    <style:style style:name="T11" style:family="text">
      <style:text-properties fo:color="#000000" style:font-name="Verdana1" fo:font-size="11pt" fo:font-style="normal" fo:font-weight="normal" officeooo:rsid="006e55b9" style:font-size-asian="11pt" style:font-style-asian="normal" style:font-weight-asian="normal" style:font-size-complex="11pt" style:font-style-complex="normal" style:font-weight-complex="normal"/>
    </style:style>
    <style:style style:name="T12" style:family="text">
      <style:text-properties fo:color="#000000" style:font-name="Verdana1" fo:font-size="11pt" fo:font-style="normal" fo:font-weight="normal" officeooo:rsid="0048fab0" style:font-size-asian="11pt" style:font-style-asian="normal" style:font-weight-asian="normal" style:font-size-complex="11pt" style:font-style-complex="normal" style:font-weight-complex="normal"/>
    </style:style>
    <style:style style:name="T13" style:family="text">
      <style:text-properties fo:color="#000000" style:font-name="Verdana1"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style:font-name="Verdana1"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5" style:family="text">
      <style:text-properties fo:color="#000000" style:font-name="Verdana1" fo:font-size="11pt" fo:font-style="normal" style:text-underline-style="none" fo:font-weight="bold" officeooo:rsid="006d899b" style:font-size-asian="11pt" style:font-style-asian="normal" style:font-weight-asian="bold" style:font-size-complex="11pt" style:font-style-complex="normal" style:font-weight-complex="bold"/>
    </style:style>
    <style:style style:name="T16" style:family="text">
      <style:text-properties fo:color="#000000" style:font-name="Verdana1" fo:font-size="11pt" fo:font-style="normal" style:text-underline-style="none" fo:font-weight="bold" officeooo:rsid="006f82d1" style:font-size-asian="11pt" style:font-style-asian="normal" style:font-weight-asian="bold" style:font-size-complex="11pt" style:font-style-complex="normal" style:font-weight-complex="bold"/>
    </style:style>
    <style:style style:name="T17" style:family="text">
      <style:text-properties fo:color="#000000" style:font-name="Verdana1" fo:font-size="11pt" fo:font-style="italic" fo:font-weight="bold" style:font-size-asian="11pt" style:font-style-asian="italic" style:font-weight-asian="bold" style:font-size-complex="11pt" style:font-style-complex="normal" style:font-weight-complex="normal"/>
    </style:style>
    <style:style style:name="T18" style:family="text">
      <style:text-properties fo:color="#000000" style:font-name="Verdana1" fo:font-size="11pt" fo:font-style="italic" fo:font-weight="bold" officeooo:rsid="002db555" style:font-size-asian="11pt" style:font-style-asian="italic" style:font-weight-asian="bold" style:font-size-complex="11pt" style:font-style-complex="normal" style:font-weight-complex="normal"/>
    </style:style>
    <style:style style:name="T19" style:family="text">
      <style:text-properties fo:color="#000000" style:font-name="Verdana1" fo:font-size="11pt" fo:language="es" fo:country="AR" fo:font-style="normal" style:text-underline-style="none" fo:font-weight="bold" officeooo:rsid="002db555"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0" style:family="text">
      <style:text-properties fo:color="#000000" style:font-name="Verdana1" fo:font-size="11pt" fo:language="es" fo:country="AR" fo:font-style="normal" style:text-underline-style="none" fo:font-weight="bold" officeooo:rsid="005bcf02"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1" style:family="text">
      <style:text-properties fo:color="#000000" style:font-name="Verdana1" fo:font-size="11pt" fo:language="es" fo:country="AR" fo:font-style="normal" style:text-underline-style="none" fo:font-weight="bold" officeooo:rsid="0063b178"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2" style:family="text">
      <style:text-properties fo:color="#000000" style:font-name="Verdana1" fo:font-size="11pt" fo:language="es" fo:country="AR" fo:font-style="normal" style:text-underline-style="none" fo:font-weight="bold" officeooo:rsid="006f82d1"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23" style:family="text">
      <style:text-properties fo:color="#000000" style:font-name="Verdana1" fo:font-size="11pt" fo:language="es" fo:country="AR" fo:font-style="normal" style:text-underline-style="none" fo:font-weight="normal" officeooo:rsid="00359ae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color="#000000" style:font-name="Verdana1" fo:font-size="11pt" fo:language="es" fo:country="AR" fo:font-style="normal" style:text-underline-style="none" fo:font-weight="normal" officeooo:rsid="0048fab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5" style:family="text">
      <style:text-properties fo:color="#000000" style:font-name="Verdana1" fo:font-size="11pt" fo:language="es" fo:country="AR" fo:font-style="normal" style:text-underline-style="none" fo:font-weight="normal" officeooo:rsid="005bcf02"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6" style:family="text">
      <style:text-properties fo:color="#000000" style:font-name="Verdana1" fo:font-size="11pt" fo:language="es" fo:country="AR" fo:font-style="normal" style:text-underline-style="none" fo:font-weight="normal" officeooo:rsid="006f82d1"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7" style:family="text">
      <style:text-properties fo:color="#000000" style:font-name="Verdana1" fo:font-size="11pt" fo:language="es" fo:country="AR" fo:font-style="italic" style:text-underline-style="none" fo:font-weight="bold" officeooo:rsid="002db555"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8" style:family="text">
      <style:text-properties fo:color="#000000" style:font-name="Verdana1" fo:font-size="11pt" fo:language="es" fo:country="AR" fo:font-style="italic" style:text-underline-style="none" fo:font-weight="bold" officeooo:rsid="00359ae3" style:font-name-asian="Verdana1" style:font-size-asian="11pt" style:font-style-asian="italic" style:font-weight-asian="bold" style:font-name-complex="Verdana1" style:font-size-complex="11pt" style:language-complex="ar" style:country-complex="SA" style:font-style-complex="normal" style:font-weight-complex="normal"/>
    </style:style>
    <style:style style:name="T29" style:family="text">
      <style:text-properties fo:color="#000000" style:font-name="Verdana1" fo:font-size="11pt" fo:language="es" fo:country="AR" fo:font-style="italic" style:text-underline-style="none" fo:font-weight="normal" officeooo:rsid="00359ae3" style:font-name-asian="Verdana1" style:font-size-asian="11pt" style:font-style-asian="italic" style:font-weight-asian="normal" style:font-name-complex="Verdana1" style:font-size-complex="11pt" style:language-complex="ar" style:country-complex="SA" style:font-style-complex="normal" style:font-weight-complex="normal"/>
    </style:style>
    <style:style style:name="T30" style:family="text">
      <style:text-properties fo:color="#000000" style:font-name="Verdana3" fo:font-size="11pt" fo:language="es" fo:country="AR" fo:font-style="normal" style:text-underline-style="none" fo:font-weight="normal" officeooo:rsid="0048fab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1" style:family="text">
      <style:text-properties fo:color="#000000" style:font-name="Verdana3" fo:font-size="11pt" fo:language="es" fo:country="AR" fo:font-style="normal" style:text-underline-style="none" fo:font-weight="normal" officeooo:rsid="004e1c5f"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2" style:family="text">
      <style:text-properties fo:color="#000000" style:font-name="Verdana3" fo:font-size="11pt" fo:language="es" fo:country="AR" fo:font-style="normal" style:text-underline-style="none" fo:font-weight="normal" officeooo:rsid="006f82d1"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3" style:family="text">
      <style:text-properties fo:color="#000000" style:font-name="Verdana3" fo:font-size="11pt" fo:language="es" fo:country="AR" fo:font-style="normal" style:text-underline-style="none" fo:font-weight="normal" officeooo:rsid="006fcad1"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4" style:family="text">
      <style:text-properties fo:color="#000000" style:font-name="Verdana3" fo:font-size="11pt" fo:language="es" fo:country="AR" fo:font-style="normal" style:text-underline-style="none" fo:font-weight="normal" officeooo:rsid="0078f78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35" style:family="text">
      <style:text-properties fo:color="#000000" style:font-name="Verdana3" fo:font-size="11pt" fo:language="es" fo:country="AR" fo:font-style="normal" style:text-underline-style="none" fo:font-weight="normal" officeooo:rsid="005bcf02"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6" style:family="text">
      <style:text-properties fo:color="#000000" style:font-name="Verdana3" fo:font-size="11pt" fo:language="es" fo:country="AR" fo:font-style="normal" style:text-underline-style="none" fo:font-weight="normal" officeooo:rsid="00ecaa2d"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7" style:family="text">
      <style:text-properties fo:color="#000000" style:font-name="Verdana3" fo:font-size="11pt" fo:language="es" fo:country="AR" fo:font-style="normal" style:text-underline-style="none" fo:font-weight="bold" officeooo:rsid="004e1c5f"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8" style:family="text">
      <style:text-properties fo:color="#000000" style:font-name="Verdana3" fo:font-size="11pt" fo:language="es" fo:country="AR" fo:font-style="normal" style:text-underline-style="none" fo:font-weight="bold" officeooo:rsid="006d899b"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9" style:family="text">
      <style:text-properties fo:color="#000000" style:font-name="Verdana3" fo:font-size="11pt" fo:language="es" fo:country="AR" fo:font-style="normal" style:text-underline-style="none" fo:font-weight="bold" officeooo:rsid="006f82d1"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0" style:family="text">
      <style:text-properties fo:color="#000000" style:font-name="Verdana3" fo:font-size="11pt" fo:language="es" fo:country="AR" fo:font-style="normal" style:text-underline-style="none" fo:font-weight="bold" officeooo:rsid="006fcad1"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41" style:family="text">
      <style:text-properties fo:color="#000000" style:font-name="Verdana3" fo:language="es" fo:country="AR" style:text-underline-style="none" fo:font-weight="normal" officeooo:rsid="006fcad1" style:font-name-asian="Verdana4" style:font-weight-asian="normal" style:font-name-complex="Verdana4" style:language-complex="ar" style:country-complex="SA" style:font-style-complex="normal" style:font-weight-complex="normal"/>
    </style:style>
    <style:style style:name="T42" style:family="text">
      <style:text-properties officeooo:rsid="00986549"/>
    </style:style>
    <style:style style:name="T43" style:family="text">
      <style:text-properties officeooo:rsid="0066660e"/>
    </style:style>
    <style:style style:name="T44" style:family="text">
      <style:text-properties officeooo:rsid="00724155"/>
    </style:style>
    <style:style style:name="T45" style:family="text">
      <style:text-properties style:font-name="Verdana1" fo:font-size="11pt" fo:font-style="normal" officeooo:rsid="00735ce6" style:font-size-asian="11pt" style:font-style-asian="normal" style:font-size-complex="11pt"/>
    </style:style>
    <style:style style:name="T46" style:family="text">
      <style:text-properties style:font-name="Verdana1" fo:font-size="11pt" fo:font-style="normal" officeooo:rsid="0077bdc3" style:font-size-asian="11pt" style:font-style-asian="normal" style:font-size-complex="11pt"/>
    </style:style>
    <style:style style:name="T47" style:family="text">
      <style:text-properties style:font-name="Verdana1" fo:font-size="11pt" fo:font-style="normal" officeooo:rsid="007ab0da" style:font-size-asian="11pt" style:font-style-asian="normal" style:font-size-complex="11pt"/>
    </style:style>
    <style:style style:name="T48" style:family="text">
      <style:text-properties officeooo:rsid="007ab0d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2"/>
      <text:p text:style-name="P17"><text:span text:style-name="T9">La Comisión de Seguridad</text:span><text:span text:style-name="T18"> </text:span><text:span text:style-name="T10">Pública</text:span><text:span text:style-name="T17"> </text:span><text:span text:style-name="T9">ha considerado el proyecto de</text:span><text:span text:style-name="T13"> </text:span><text:span text:style-name="T14">Comunicación, </text:span><text:span text:style-name="T15">4</text:span><text:span text:style-name="T16">0919</text:span><text:span text:style-name="T19"> CD – </text:span><text:span text:style-name="T20">SOMOS VIDA Y FAMILIA</text:span><text:span text:style-name="T27"> </text:span><text:span text:style-name="T23">de </text:span><text:span text:style-name="T24">l</text:span><text:span text:style-name="T26">a</text:span><text:span text:style-name="T24"> </text:span><text:span text:style-name="T23">diputad</text:span><text:span text:style-name="T26">a</text:span><text:span text:style-name="T28"> </text:span><text:span text:style-name="T26">Armas Belavi</text:span><text:span text:style-name="T29">,</text:span><text:span text:style-name="T23"> </text:span><text:span text:style-name="T25">p</text:span><text:span text:style-name="T35">or el cual se solicita disponga informar la nómina de personas privadas de la libertad existentes en las unidades penitenciarias de la provincia de Santa Fe discriminado entre federales y provinciales</text:span><text:span text:style-name="T9">; </text:span><text:span text:style-name="T12">y por tratarse de materia afín, se ha dispuesto su tratamiento conjunto con los proyectos de Comunicación </text:span><text:span text:style-name="T9"><text:s/></text:span><text:span text:style-name="T38">41</text:span><text:span text:style-name="T39">067</text:span><text:span text:style-name="T37"> </text:span><text:span text:style-name="T19">CD – </text:span><text:span text:style-name="T22">UCR - FPCS</text:span><text:span text:style-name="T27"> </text:span><text:span text:style-name="T23">de</text:span><text:span text:style-name="T24">l </text:span><text:span text:style-name="T23">diputad</text:span><text:span text:style-name="T24">o</text:span><text:span text:style-name="T28"> </text:span><text:span text:style-name="T26">Cándido</text:span><text:span text:style-name="T25">,</text:span><text:span text:style-name="T31"> por el cual se solicita disponga informar sobre la cantidad de detenidos provinciales en dependencias del Servicio Penitenciario al 9 de noviembre de 2020, su distribución por Unidad Penitenciaria y cantidad correspondiente a causas federales, </text:span><text:span text:style-name="T21">41</text:span><text:span text:style-name="T22">074</text:span><text:span text:style-name="T19"> CD – </text:span><text:span text:style-name="T22">PRO – JUNTOS POR EL CAMBIO</text:span><text:span text:style-name="T27"> </text:span><text:span text:style-name="T23">de</text:span><text:span text:style-name="T24">l </text:span><text:span text:style-name="T23">diputad</text:span><text:span text:style-name="T26">o</text:span><text:span text:style-name="T28"> </text:span><text:span text:style-name="T26">Chumpitaz</text:span><text:span text:style-name="T24">, p</text:span><text:span text:style-name="T36">or el cual se solicita por intermedio del Ministerio de Seguridad disponga informar si existe decisión gubernamental, proyecto o intención de alojar a personas privadas de su libertad en la Seccional 27 de la localidad de Arroyo Seco</text:span><text:span text:style-name="T30">, </text:span><text:span text:style-name="T31"><text:s/></text:span><text:span text:style-name="T39">41081 CD – SOMOS VIDA</text:span><text:span text:style-name="T32"> de la diputada Granata, </text:span><text:span text:style-name="T33">por el cual se solicita a través del Ministerio de Seguridad disponga informar sobre la cantidad de personas privadas de su libertad que se encuentran alojadas en las distintas unidades (Unidades de Orden Público, Alcaldías, Módulos Transitorios de Detención y Comisarias) de la Policía de Santa Fe, </text:span><text:span text:style-name="T34">y </text:span><text:span text:style-name="T40">41437 CD – SOMOS VIDA SANTA FE</text:span><text:span text:style-name="T33"> de la diputada Florito, por el cual se solicita disponga informar respecto las políticas públicas en relación a ejecución de condenas penales, si se lleva una estadística de la cantidad de arrestos domiciliarios que se dictaminaron en los últimos dos años en todo el territorio de la Provincia. </text:span><text:span text:style-name="T24"><text:s/></text:span><text:span text:style-name="T9">y, por las razones expuestas en los fundamentos y las que podrá dar el miembro informante, esta Comisión aconseja la aprobación del </text:span><text:span text:style-name="T11">siguiente </text:span><text:span text:style-name="T9">texto </text:span><text:span text:style-name="T12">único</text:span><text:span text:style-name="T9">:</text:span></text:p>
      <text:p text:style-name="P13"/>
      <text:p text:style-name="P13">PROYECTO DE COMUNICACIÓN</text:p>
      <text:p text:style-name="P14"/>
      <text:p text:style-name="P15">La C<text:span text:style-name="T42">á</text:span>mara de Diputados de la Provincia ver<text:span text:style-name="T42">í</text:span>a con agrado que el Poder Ejecutivo, p<text:span text:style-name="T42">o</text:span>r intermedio del organismo que corresponda, <text:span text:style-name="T42">informe:</text:span></text:p>
      <text:list xml:id="list4074782736" text:style-name="L1">
        <text:list-item>
          <text:p text:style-name="P19"><text:soft-page-break/><text:span text:style-name="T45">estado y cantidad de plazas en </text:span><text:span text:style-name="T47">Unidades Penitenciarias, </text:span><text:span text:style-name="T33">Unidades de Orden Público, Alcaldías, Módulos Transitorios de Detención y Comisarias</text:span></text:p>
        </text:list-item>
        <text:list-item>
          <text:p text:style-name="P21">estado de los proyectos de construcción de las Alcaidias de Melincue y Reconquista; </text:p>
        </text:list-item>
        <text:list-item>
          <text:p text:style-name="P21">estado de las obras de la Unidad N.º 3 y de la Alcaidia de Santa Fe en la Unidad N.º 2;</text:p>
        </text:list-item>
        <text:list-item>
          <text:p text:style-name="P21">planes para incrementar las plazas en las unidades penitenciarias;</text:p>
        </text:list-item>
        <text:list-item>
          <text:p text:style-name="P22"><text:span text:style-name="T44">nomina y distribución de personas privadas de la libertad en Unidades Penitenciarias, </text:span><text:span text:style-name="T41">Unidades de Orden Público, Alcaldías, Módulos Transitorios de Detención y Comisarias</text:span><text:span text:style-name="T44"> de origen federal</text:span>; </text:p>
        </text:list-item>
        <text:list-item>
          <text:p text:style-name="P22"><text:span text:style-name="T44">nomina y distribución de personas privadas de la libertad en Unidades Penitenciarias, </text:span><text:span text:style-name="T41">Unidades de Orden Público, Alcaldías, Módulos Transitorios de Detención y Comisarias</text:span><text:span text:style-name="T44"> de origen provincial</text:span>; </text:p>
        </text:list-item>
        <text:list-item>
          <text:p text:style-name="P23"><text:span text:style-name="T44">nomina y distribución de personas privadas de la libertad en proceso de salidas transitorias, libertad condicional, procesadas y condenadas y aquellos que gozan del beneficio de arresto domiciliario</text:span>;<text:span text:style-name="T43"> </text:span></text:p>
        </text:list-item>
        <text:list-item>
          <text:p text:style-name="P21">nomina del personal del Servicio Penitenciario y su distribución;</text:p>
        </text:list-item>
        <text:list-item>
          <text:p text:style-name="P20"><text:span text:style-name="T45">nomina del personal policial afectado al cuidado de personas privadas de la libertad y su d</text:span><text:span text:style-name="T46">istribución</text:span><text:span text:style-name="T45">;</text:span></text:p>
        </text:list-item>
        <text:list-item>
          <text:p text:style-name="P24">programas de salud, educación, deporte y asistencia implementados en las unidades penales;</text:p>
        </text:list-item>
        <text:list-item>
          <text:p text:style-name="P24">programas dedicados a embarazadas y niños menores de 4 años; <text:span text:style-name="T48">y,</text:span></text:p>
        </text:list-item>
        <text:list-item>
          <text:p text:style-name="P25">programa de arresto domiciliario, seguimiento y control.</text:p>
        </text:list-item>
      </text:list>
      <text:p text:style-name="P16"/>
      <text:p text:style-name="P26"><text:span text:style-name="T7">S</text:span><text:span text:style-name="T6">ala de la Comisión </text:span><text:span text:style-name="T8">en Zoom</text:span><text:span text:style-name="T6">, </text:span><text:span text:style-name="T8">10</text:span><text:span text:style-name="T7">-0</text:span><text:span text:style-name="T8">3</text:span><text:span text:style-name="T7">-202</text:span><text:span text:style-name="T8">1</text:span><text:span text:style-name="T6">.</text:span></text:p>
      <text:p text:style-name="P26"><text:span text:style-name="T6"/></text:p>
      <text:p text:style-name="P27"><text:span text:style-name="T6">FIRMANTES: CANDIDO – BASILE – CATTALINI - GRANAT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11H49M23S</meta:editing-duration>
    <meta:editing-cycles>40</meta:editing-cycles>
    <meta:generator>LibreOffice/6.3.4.2$Linux_X86_64 LibreOffice_project/30$Build-2</meta:generator>
    <dc:title>Hoja con membrete 2019</dc:title>
    <dc:date>2021-03-11T09:33:39.032296861</dc:date>
    <meta:document-statistic meta:table-count="2" meta:image-count="1" meta:object-count="0" meta:page-count="2" meta:paragraph-count="23" meta:word-count="569" meta:character-count="3650" meta:non-whitespace-character-count="3095"/>
  </office:meta>
</office:document-meta>
</file>